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ce style:name="Times New Roman2"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 style:family="paragraph" style:parent-style-name="Standard">
      <style:paragraph-properties fo:margin-left="0cm" fo:margin-right="0cm" fo:text-indent="0.353cm" style:auto-text-indent="false"/>
    </style:style>
    <style:style style:name="P3" style:family="paragraph" style:parent-style-name="Standard">
      <style:paragraph-properties fo:margin-left="0cm" fo:margin-right="0cm" fo:text-indent="0.353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text-align="center" style:justify-single-word="false" fo:text-indent="0.353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text-indent="0.353cm" style:auto-text-indent="false"/>
      <style:text-properties fo:font-size="14pt" style:font-size-asian="14pt" style:font-size-complex="14pt"/>
    </style:style>
    <style:style style:name="P6" style:family="paragraph" style:parent-style-name="Normal_20__28_Web_29_">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7" style:family="paragraph" style:parent-style-name="Normal_20__28_Web_29_">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8" style:family="paragraph" style:parent-style-name="Normal_20__28_Web_29_">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9" style:family="paragraph" style:parent-style-name="Normal_20__28_Web_29_">
      <style:paragraph-properties fo:margin-left="0cm" fo:margin-right="0cm" fo:margin-top="0cm" fo:margin-bottom="0cm" fo:text-align="justify" style:justify-single-word="false" fo:text-indent="0cm" style:auto-text-indent="false"/>
    </style:style>
    <style:style style:name="P10" style:family="paragraph" style:parent-style-name="Normal_20__28_Web_29_">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fo:color="#000000" style:text-line-through-style="none" style:font-name="Times New Roman" fo:font-size="14pt"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loext:opacity="100%"/>
    </style:style>
    <style:style style:name="T4" style:family="text">
      <style:text-properties fo:color="#000000" style:text-line-through-style="none" style:font-name="Times New Roman1" fo:font-size="14pt"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loext:opacity="100%"/>
    </style:style>
    <style:style style:name="T5" style:family="text">
      <style:text-properties fo:color="#000000" style:text-line-through-style="none" style:font-name="Times New Roman1" fo:font-size="13.5pt" fo:language="ru" fo:country="RU" fo:font-style="normal" style:text-underline-style="none" fo:font-weight="normal" style:font-name-asian="Times New Roman2" style:font-size-asian="13.5pt" style:font-style-asian="normal" style:font-weight-asian="normal" style:font-name-complex="Times New Roman2" style:font-size-complex="14pt" style:font-style-complex="normal" style:font-weight-complex="normal"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проект договора)  </text:p>
      <text:p text:style-name="P7">ДОГОВОР КУПЛИ-ПРОДАЖИ</text:p>
      <text:p text:style-name="P7">ОБЪЕКТА НЕЗАВЕРШЕННОГО СТРОИТЕЛЬСТВА № ____</text:p>
      <text:p text:style-name="P7"> «___»______________ 20   г. </text:p>
      <text:p text:style-name="P8"/>
      <text:p text:style-name="P8"><text:tab/>На основании постановления администрации города Владимира <text:s text:c="22"/>от 10.03.2022 № 654 «О проведении аукциона по продаже объекта незавершенного строительства по местоположению: Владимирская область, МО город Владимир (городской округ), г.Владимир, ул.Мира», протокола о результатах аукциона от ______ <text:s text:c="19"/>№ ___ , исполнительный орган местного самоуправления - Администрация города Владимира - в лице представителя - начальника управления земельными ресурсами администрации города Владимира Степановой Марии Александровны, действующей на основании Федерального закона «Об общих принципах организации местного самоуправления в Российской Федерации», части 2 Гражданского Кодекса РФ, распоряжений администрации города Владимира от 25.01.2016 № 36-р, <text:s/>от 24.02.2016 № 135-р, именуемая в дальнейшем «Продавец», выступающее от имени собственника объекта незавершенного строительства с кадастровым номером 33:22:032079:102, степенью готовности 2%, площадью застройки 2136,2 кв.м общества с ограниченной ответственностью «Альянсэнерго» (ИНН 7718210617, ОГРН 1027739758848), на основании решения Арбитражного суда Владимирской области от 09.06.2020 по делу № А11-7789/2019,  с одной стороны, и _________________________________________________________, именуем___ в дальнейшем «Покупатель», с другой стороны, вместе именуемые «Стороны», заключили настоящий договор купли-продажи (далее – Договор) о нижеследующем:</text:p>
      <text:p text:style-name="P7">1. Предмет Договора</text:p>
      <text:p text:style-name="P8"><text:tab/>1.1. По настоящему Договору Продавец обязуется передать в собственность Покупателя, а Покупатель обязуется принять и оплатить имущество - объект незавершенного строительства с кадастровым номером с кадастровым номером 33:22:032079:102, степенью готовности 2%, площадью застройки 2136,2 кв.м, местоположение: Владимирская область, МО город Владимир (городской округ), г.Владимир, ул.Мира (далее – Объект).</text:p>
      <text:p text:style-name="P8"><text:tab/>1.2. Объект располагается на земельном участке с кадастровым номером 33:22:024003:72, площадью 3933 кв.м, государственная собственность на земельный участок не разграничена.</text:p>
      <text:p text:style-name="P8"><text:tab/>1.3. Продавец гарантирует, что продаваемый Объект не обременен правами третьих лиц, третьи лица не имеют преимущественного права его покупки, право собственности на Объект не оспаривается, Объект под арестом, запретом отчуждения не находится, Продавцу ничего не известно о возможности его изъятия для государственных и иных нужд.</text:p>
      <text:p text:style-name="P7">2. Цена Договора и порядок расчетов</text:p>
      <text:p text:style-name="P9"><text:span text:style-name="T2"><text:tab/>2.1.  Цена (стоимость) Объекта установлена в соответствии с протоколом о результатах аукциона и составляет______________(________________) рублей. Установленная настоящим пунктом цена Объекта не включает </text:span><text:soft-page-break/><text:span text:style-name="T2">стоимость земельного участка, на котором расположен Объект. Покупатель в соответствии с п.п10 п. 2, п.п.1 п. 5 ст. 39.6 ЗК РФ приобретает право на заключение договора аренды земельного участка без торгов однократно для завершения строительства Объекта, для  чего самостоятельно обращается за оформлением земельных отношений в администрацию города Владимира.</text:span></text:p>
      <text:p text:style-name="P8"><text:tab/>2.2. Перечисленный Покупателем по условиям аукциона задаток в сумме 17 870 000 (Семнадцать миллионов восемьсот семьдесят тысяч) рублей засчитывается в оплату приобретаемого Объекта и с момента подписания Договора признается задатком, обеспечивающим исполнение Покупателем обязательства по оплате, предусмотренного п.2.3 настоящего Договора. </text:p>
      <text:p text:style-name="P8"><text:tab/>2.3. Покупатель уплачивает на счет Продавца оставшуюся сумму стоимости Объекта в размере: __________ (____________________ ) рублей.</text:p>
      <text:p text:style-name="P9"><text:span text:style-name="T2"><text:tab/>2.4. Оплата Покупателем указанной в п.2.3 Договора суммы производится в течение пяти рабочих  дней со дня подписания настоящего договора на счет Продавца по следующим реквизитам: </text:span><text:span text:style-name="T3">Финансовое </text:span><text:span text:style-name="T4">управление администрации города Владимира (Управление земельными ресурсами администрации города Владимира, л/с 05283Р09470), БИК 011708377, ИНН 3328477671, КПП 332801001, Банк: ОТДЕЛЕНИЕ ВЛАДИМИР БАНКА РОССИИ//УФК по Владимирской области г.Владимир, р/с 03232643177010002800, к/с 40102810945370000020, </text:span><text:span text:style-name="T5">ОКТМО 17701000</text:span><text:span text:style-name="T3">.</text:span></text:p>
      <text:p text:style-name="P9"><text:span text:style-name="T3"><text:tab/></text:span><text:span text:style-name="T2">Назначение платежа: «оплата по договору купли-продажи объекта незавершенного строительства  № ______ от _____________».</text:span></text:p>
      <text:p text:style-name="P9"><text:span text:style-name="T2"><text:tab/>2.5. Внесение оплаты, предусмотренной п.2.3 Договора, должно быть произведено в полном объеме до регистрации права собственности Покупателя на Объект.</text:span></text:p>
      <text:p text:style-name="P8"><text:tab/>2.6. Покупатель обязан предоставить Продавцу платежное поручение с отметкой банка о списании средств со счета поручению клиента, подтверждающее внесение оплаты за Объект, в течение трёх дней после оплаты.</text:p>
      <text:p text:style-name="P8"><text:tab/>2.7. В случае неисполнения Покупателем обязательства по оплате Объекта в соответствии с пп. 2.3-2.4 настоящего Договора Продавец на основании ст.487 Гражданского кодекса Российской Федерации вправе отказаться от исполнения настоящего Договора в одностороннем внесудебном порядке, <text:s text:c="23"/>письменно уведомив об этом Покупателя.<text:line-break/><text:tab/>3. Передача Объекта и оформление права собственности на Объект.</text:p>
      <text:p text:style-name="P9"><text:span text:style-name="T2"><text:tab/>3.1. Переход права собственности на Объект к Покупателю оформляется после полной оплаты Объекта, в порядке, предусмотренном настоящим Договором.<text:line-break/> <text:tab/>3.2. Право собственности Покупателя на Объект по Договору возникает с момента государственной регистрации перехода права собственности <text:s/>в управлении Федеральной регистрационной службы государственной регистрации, кадастра и картографии по Владимирской области.</text:span></text:p>
      <text:p text:style-name="P8">Расходы, связанные с такой регистрацией, в полном объеме несет Покупатель.<text:line-break/><text:tab/>3.3. Покупатель обязуется подать заявление о государственной регистрации настоящего Договора в установленном порядке в течение 3 (трех) рабочих дней с даты исполнения обязательства по оплате.</text:p>
      <text:p text:style-name="P8"><text:soft-page-break/><text:tab/>3.4 Претензий к состоянию Объекта у Покупателя не имеется. Настоящий Договор одновременно является актом приема-передачи Объекта.</text:p>
      <text:p text:style-name="P8"><text:tab/>Покупатель несет расходы по содержанию Объекта с момента подписания настоящего Договора.</text:p>
      <text:p text:style-name="P7">4. Ответственность сторон</text:p>
      <text:p text:style-name="P8"><text:tab/>4.1. Ответственность Сторон, устанавливается действующим законодательством Российской Федерации.</text:p>
      <text:p text:style-name="P8"><text:tab/>4.2. В случае расторжения Договора по вине Покупателя, а также в случае неисполнения Покупателем обязательства по оплате Объекта в соответствии с п. 2.7 Договора средства, внесённые Покупателем на счёт Организатора торгов в счет оплаты задатка, не возвращаются.</text:p>
      <text:p text:style-name="P8"><text:tab/>4.3. В случае неисполнения Покупателем обязательства, предусмотренного п. 3.3 Договора, Продавец вправе потребовать от Покупателя штрафную неустойку (пени) в размере 0,3 % от стоимости Объекта за каждый день просрочки.</text:p>
      <text:p text:style-name="P7">5. Заключительные положения</text:p>
      <text:p text:style-name="P10"><text:span text:style-name="T1"><text:tab/>5.1. Обязанности Сторон, не урегулированные Договором, устанавливаются в соответствии с действующим законодательством Российской Федерации.<text:line-break/> <text:tab/>5.2. Все споры между сторонами, возникающие по Договору, разрешаются в соответствии с действующим законодательством и подлежат рассмотрению в суде, арбитражном суде по месту нахождения Продавца.</text:span></text:p>
      <text:p text:style-name="P8"><text:tab/>5.3. Настоящий Договор вступает в силу с момента подписания и действует до полного исполнения Сторонами обязательств по Договору.</text:p>
      <text:p text:style-name="P9"><text:span text:style-name="T2"><text:tab/>5.4. Настоящий Договор составлен в 3 (трёх) экземплярах, имеющих одинаковую юридическую силу, по одному экземпляру – для каждой из Сторон, третий экземпляр – для управления Федеральной регистрационной службы государственной регистрации, кадастра и картографии по Владимирской области.</text:span></text:p>
      <text:p text:style-name="P7">6. Подписи и адреса сторон<text:line-break/></text:p>
      <text:p text:style-name="P2"><text:span text:style-name="T1"><text:s/></text:span><text:span text:style-name="T2"><text:s/>Продавец: <text:s text:c="13"/>Администрация города Владимира</text:span></text:p>
      <text:p text:style-name="P3"><text:s text:c="2"/>Адрес: <text:s text:c="19"/>г.Владимир, ул. Горького, д. 36</text:p>
      <text:p text:style-name="P3"><text:s text:c="2"/>Телефон: <text:s text:c="14"/>53-68-96</text:p>
      <text:p text:style-name="P3"><text:s text:c="2"/></text:p>
      <text:p text:style-name="P3">Покупатель: <text:s text:c="9"/>.</text:p>
      <text:p text:style-name="P3">Паспорт: <text:s text:c="15"/></text:p>
      <text:p text:style-name="P3">Телефон: <text:s text:c="15"/></text:p>
      <text:p text:style-name="P4"><text:s/></text:p>
      <text:p text:style-name="P4"><text:s text:c="2"/>Подписи сторон:</text:p>
      <text:p text:style-name="P4"><text:s/></text:p>
      <text:p text:style-name="P3"><text:s text:c="2"/>Продавец: <text:s text:c="2"/>________________ Степанова М.А.</text:p>
      <text:p text:style-name="P3"><text:s text:c="12"/>М.П. <text:s/>«___» ____________ 20___г.</text:p>
      <text:p text:style-name="P3"/>
      <text:p text:style-name="P3">Покупатель: <text:s text:c="2"/>_______________ <text:s/>(Ф.И.О.)</text:p>
      <text:p text:style-name="P5"><text:soft-page-break/><text:span text:style-name="T1"><text:s text:c="12"/>М.П. <text:s/>«___» ____________ 20___г.</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tyle:font-face style:name="Times New Roman2"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176cm" fo:margin-bottom="0.176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рина Оганесова</meta:initial-creator>
    <meta:creation-date>2022-03-17T10:04:11.32</meta:creation-date>
    <meta:document-statistic meta:table-count="0" meta:image-count="0" meta:object-count="0" meta:page-count="4" meta:paragraph-count="45" meta:word-count="907" meta:character-count="7649"/>
    <dc:date>2022-03-17T10:13:21.74</dc:date>
    <dc:creator>Ирина Оганесова</dc:creator>
    <meta:editing-duration>PT9M10S</meta:editing-duration>
    <meta:editing-cycles>1</meta:editing-cycles>
    <meta:generator>OpenOffice/4.1.9$Win32 OpenOffice.org_project/419m1$Build-9805</meta:generator>
  </office:meta>
</office:document-meta>
</file>